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nux Biolinum" officeooo:paragraph-rsid="0015c1a2"/>
    </style:style>
    <style:style style:name="P2" style:family="paragraph" style:parent-style-name="Standard">
      <style:text-properties style:font-name="Linux Biolinum"/>
    </style:style>
    <style:style style:name="P3" style:family="paragraph" style:parent-style-name="Standard">
      <style:text-properties style:font-name="Linux Biolinum" officeooo:paragraph-rsid="001f40e2"/>
    </style:style>
    <style:style style:name="P4" style:family="paragraph" style:parent-style-name="Standard">
      <style:text-properties style:font-name="Linux Biolinum" officeooo:paragraph-rsid="00188a2c"/>
    </style:style>
    <style:style style:name="P5" style:family="paragraph" style:parent-style-name="Standard">
      <style:paragraph-properties fo:text-align="center" style:justify-single-word="false"/>
      <style:text-properties style:font-name="Linux Biolinum" officeooo:rsid="0015c1a2" officeooo:paragraph-rsid="0017b3e6"/>
    </style:style>
    <style:style style:name="P6" style:family="paragraph" style:parent-style-name="Standard">
      <style:paragraph-properties fo:text-align="start" style:justify-single-word="false"/>
      <style:text-properties style:font-name="Linux Biolinum" officeooo:paragraph-rsid="0015c1a2"/>
    </style:style>
    <style:style style:name="P7" style:family="paragraph" style:parent-style-name="Standard">
      <style:paragraph-properties fo:text-align="center" style:justify-single-word="false"/>
      <style:text-properties style:font-name="Linux Biolinum" fo:font-style="italic" officeooo:rsid="0015c1a2" officeooo:paragraph-rsid="0015c1a2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inux Biolinum" officeooo:rsid="0015c1a2" officeooo:paragraph-rsid="0015c1a2"/>
    </style:style>
    <style:style style:name="P9" style:family="paragraph" style:parent-style-name="Standard">
      <style:paragraph-properties fo:text-align="start" style:justify-single-word="false"/>
      <style:text-properties style:font-name="Linux Biolinum" officeooo:rsid="0015c1a2" officeooo:paragraph-rsid="0015c1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7bb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d7bb2"/>
    </style:style>
    <style:style style:name="T7" style:family="text">
      <style:text-properties fo:color="#ffffff" loext:opacity="100%" fo:font-weight="bold" fo:background-color="#684770" loext:char-shading-value="0" style:font-weight-asian="bold" style:font-weight-complex="bold"/>
    </style:style>
    <style:style style:name="T8" style:family="text">
      <style:text-properties fo:color="#ffffff" loext:opacity="100%" fo:font-weight="bold" officeooo:rsid="0015c1a2" fo:background-color="#684770" loext:char-shading-value="0" style:font-weight-asian="bold" style:font-weight-complex="bold"/>
    </style:style>
    <style:style style:name="T9" style:family="text">
      <style:text-properties fo:color="#ffffff" loext:opacity="100%" fo:background-color="#68477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db6ba" fo:background-color="#ffff00" loext:char-shading-value="0"/>
    </style:style>
    <style:style style:name="T12" style:family="text">
      <style:text-properties officeooo:rsid="001c2bf2" fo:background-color="#ffff00" loext:char-shading-value="0"/>
    </style:style>
    <style:style style:name="T13" style:family="text">
      <style:text-properties officeooo:rsid="001a46ff" fo:background-color="#ffff00" loext:char-shading-value="0"/>
    </style:style>
    <style:style style:name="T14" style:family="text">
      <style:text-properties officeooo:rsid="0015c1a2" fo:background-color="#ffff00" loext:char-shading-value="0"/>
    </style:style>
    <style:style style:name="T15" style:family="text">
      <style:text-properties style:text-position="super 58%" officeooo:rsid="0015c1a2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2">Titre</text:span> </text:p>
      <text:p text:style-name="P2"/>
      <text:p text:style-name="P3"><text:span text:style-name="T3">Nom Prénom</text:span>, <text:span text:style-name="T4">Courriel, ORCID</text:span><text:span text:style-name="T5">1</text:span></text:p>
      <text:p text:style-name="P3"><text:span text:style-name="T3">Nom Prénom</text:span>, <text:span text:style-name="T4">Courriel, ORCID</text:span><text:span text:style-name="T6">2</text:span></text:p>
      <text:p text:style-name="P3"><text:span text:style-name="T3">Nom Prénom</text:span>, <text:span text:style-name="T4">Courriel, ORCID</text:span><text:span text:style-name="T6">3</text:span></text:p>
      <text:p text:style-name="P3"/>
      <text:p text:style-name="P3"><text:span text:style-name="T5">1</text:span> Institution, Adresse, Pays <text:s/></text:p>
      <text:p text:style-name="P3"><text:span text:style-name="T5">2</text:span> Institution, Adresse, Pays </text:p>
      <text:p text:style-name="P3"><text:span text:style-name="T5">3</text:span> Institution, Adresse, Pays </text:p>
      <text:p text:style-name="P2"/>
      <text:p text:style-name="P2"/>
      <text:p text:style-name="P4"><text:span text:style-name="T7">Résumé </text:span><text:span text:style-name="T8">court</text:span><text:span text:style-name="T9">.</text:span></text:p>
      <text:p text:style-name="P1">… <text:span text:style-name="T10">(</text:span><text:span text:style-name="T11">entre </text:span><text:span text:style-name="T12">3</text:span><text:span text:style-name="T13">0</text:span><text:span text:style-name="T10">0 </text:span><text:span text:style-name="T11">et 400</text:span><text:span text:style-name="T10"> </text:span><text:span text:style-name="T12">mots</text:span><text:span text:style-name="T10">, bibliographie non comprise) </text:span></text:p>
      <text:p text:style-name="P2"/>
      <text:p text:style-name="P2"/>
      <text:p text:style-name="P4"><text:span text:style-name="T8">Mots-clés</text:span><text:span text:style-name="T7">.</text:span></text:p>
      <text:p text:style-name="P1">… <text:span text:style-name="T10">(entre 3 et 5 mots-clés, séparés d’un point-virgule)</text:span></text:p>
      <text:p text:style-name="P1"/>
      <text:p text:style-name="P1"/>
      <text:p text:style-name="P1"><text:span text:style-name="T8">Bibliographie</text:span><text:span text:style-name="T7">.</text:span> </text:p>
      <text:p text:style-name="P1">… <text:span text:style-name="T10">(</text:span><text:span text:style-name="T14">Normes APA7</text:span><text:span text:style-name="T15">th</text:span><text:span text:style-name="T10">) </text:span><text:span text:style-name="T11">(max. 300 mots)</text:span></text:p>
      <text:p text:style-name="P1"/>
      <text:p text:style-name="P1"/>
      <text:p text:style-name="P5">________________________________________________________________________</text:p>
      <text:p text:style-name="P6"/>
      <text:p text:style-name="P6"/>
      <text:p text:style-name="P7">J’envisage de proposer un article à la suite de ma participation à RUNED26, selon les modalités proposées sur le site de la conférence ?</text:p>
      <text:p text:style-name="P8"><text:span text:style-name="T10">Oui</text:span> <text:s text:c="2"/>| <text:s text:c="2"/><text:span text:style-name="T10">Non</text:span></text:p>
      <text:p text:style-name="P9">Si «OUI» :</text:p>
      <text:p text:style-name="P9"/>
      <text:p text:style-name="P9"/>
      <text:p text:style-name="P1"><text:span text:style-name="T7">Résumé </text:span><text:span text:style-name="T8">long</text:span><text:span text:style-name="T7">.</text:span> </text:p>
      <text:p text:style-name="P1">… <text:span text:style-name="T10">(</text:span><text:span text:style-name="T14">environ </text:span><text:span text:style-name="T13">20</text:span><text:span text:style-name="T14">00 mots</text:span><text:span text:style-name="T10">, bibliographie non comprise) </text:span></text:p>
      <text:p text:style-name="P1"><text:span text:style-name="T10"/></text:p>
      <text:p text:style-name="P1"><text:span text:style-name="T10"/></text:p>
      <text:p text:style-name="P1"><text:span text:style-name="T8">Bibliographie</text:span><text:span text:style-name="T7">.</text:span> </text:p>
      <text:p text:style-name="P1">… <text:span text:style-name="T10">(</text:span><text:span text:style-name="T14">Normes APA7</text:span><text:span text:style-name="T15">th</text:span><text:span text:style-name="T10">)</text:span><text:span text:style-name="T11">(max. 500 mots)</text:span></text:p>
      <text:p text:style-name="P1"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officeooo:rsid="0015c1a2" officeooo:paragraph-rsid="0015c1a2"/>
    </style:style>
    <style:style style:name="MP2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fo:font-size="7pt" fo:font-weight="normal" officeooo:rsid="0015c1a2" officeooo:paragraph-rsid="0015c1a2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officeooo:rsid="0017b5e7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asque pour une proposition de </text:span><text:span text:style-name="MT2">poster</text:span><text:span text:style-name="MT3"><text:tab/></text:span><text:span text:style-name="MT1">RUNED26 | Fribourg</text:span></text:p>
        <text:p text:style-name="MP2">1. lire les informations surlignées en jaune, puis les supprimer</text:p>
        <text:p text:style-name="MP2">2. modifier les informations pour que le document corresponde à votre proposition, en respectant autant que faire se peut la mise en forme du document origina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ionel Alvarez</meta:initial-creator>
    <meta:creation-date>2025-04-14T14:24:32.907479283</meta:creation-date>
    <dc:date>2025-07-18T15:49:27.439555000</dc:date>
    <dc:creator>Lionel Alvarez</dc:creator>
    <meta:editing-duration>PT12M13S</meta:editing-duration>
    <meta:editing-cycles>7</meta:editing-cycles>
    <meta:generator>LibreOffice/25.2.4.3$MacOSX_AARCH64 LibreOffice_project/33e196637044ead23f5c3226cde09b47731f7e27</meta:generator>
    <meta:document-statistic meta:table-count="0" meta:image-count="0" meta:object-count="0" meta:page-count="1" meta:paragraph-count="24" meta:word-count="144" meta:character-count="978" meta:non-whitespace-character-count="844"/>
  </office:meta>
</office:document-meta>
</file>