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" svg:font-family="'Linux Biolinum'" style:font-pitch="variable"/>
    <style:font-face style:name="OpenSymbol" svg:font-family="OpenSymbol" style:font-charset="x-symbol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Linux Biolinum" officeooo:paragraph-rsid="0015c1a2"/>
    </style:style>
    <style:style style:name="P2" style:family="paragraph" style:parent-style-name="Standard">
      <style:text-properties style:font-name="Linux Biolinum"/>
    </style:style>
    <style:style style:name="P3" style:family="paragraph" style:parent-style-name="Standard">
      <style:text-properties style:font-name="Linux Biolinum" officeooo:paragraph-rsid="0021f51b"/>
    </style:style>
    <style:style style:name="P4" style:family="paragraph" style:parent-style-name="Standard">
      <style:text-properties officeooo:paragraph-rsid="001811aa"/>
    </style:style>
    <style:style style:name="P5" style:family="paragraph" style:parent-style-name="Standard">
      <style:text-properties style:font-name="Linux Biolinum" officeooo:paragraph-rsid="001811aa"/>
    </style:style>
    <style:style style:name="P6" style:family="paragraph" style:parent-style-name="Standard">
      <style:paragraph-properties fo:text-align="center" style:justify-single-word="false"/>
      <style:text-properties style:font-name="Linux Biolinum" officeooo:rsid="0015c1a2" officeooo:paragraph-rsid="0017b3e6"/>
    </style:style>
    <style:style style:name="P7" style:family="paragraph" style:parent-style-name="Standard">
      <style:paragraph-properties fo:text-align="start" style:justify-single-word="false"/>
      <style:text-properties style:font-name="Linux Biolinum" officeooo:paragraph-rsid="0015c1a2"/>
    </style:style>
    <style:style style:name="P8" style:family="paragraph" style:parent-style-name="Standard">
      <style:paragraph-properties fo:text-align="center" style:justify-single-word="false"/>
      <style:text-properties style:font-name="Linux Biolinum" fo:font-style="italic" officeooo:rsid="0015c1a2" officeooo:paragraph-rsid="0015c1a2" style:font-style-asian="italic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Linux Biolinum" officeooo:rsid="0015c1a2" officeooo:paragraph-rsid="0015c1a2"/>
    </style:style>
    <style:style style:name="P10" style:family="paragraph" style:parent-style-name="Standard">
      <style:paragraph-properties fo:text-align="start" style:justify-single-word="false"/>
      <style:text-properties style:font-name="Linux Biolinum" officeooo:rsid="0015c1a2" officeooo:paragraph-rsid="0015c1a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1d7bb2"/>
    </style:style>
    <style:style style:name="T5" style:family="text">
      <style:text-properties style:text-position="super 58%"/>
    </style:style>
    <style:style style:name="T6" style:family="text">
      <style:text-properties style:text-position="super 58%" officeooo:rsid="001d7bb2"/>
    </style:style>
    <style:style style:name="T7" style:family="text">
      <style:text-properties fo:color="#ffffff" loext:opacity="100%" style:font-name="Linux Biolinum" fo:font-weight="bold" fo:background-color="#684770" loext:char-shading-value="0" style:font-weight-asian="bold" style:font-weight-complex="bold"/>
    </style:style>
    <style:style style:name="T8" style:family="text">
      <style:text-properties fo:color="#ffffff" loext:opacity="100%" style:font-name="Linux Biolinum" fo:font-weight="bold" officeooo:rsid="0015c1a2" fo:background-color="#684770" loext:char-shading-value="0" style:font-weight-asian="bold" style:font-weight-complex="bold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212d83" fo:background-color="#ffff00" loext:char-shading-value="0"/>
    </style:style>
    <style:style style:name="T11" style:family="text">
      <style:text-properties officeooo:rsid="00203937" fo:background-color="#ffff00" loext:char-shading-value="0"/>
    </style:style>
    <style:style style:name="T12" style:family="text">
      <style:text-properties officeooo:rsid="001abc6b" fo:background-color="#ffff00" loext:char-shading-value="0"/>
    </style:style>
    <style:style style:name="T13" style:family="text">
      <style:text-properties fo:color="#ffffff" loext:opacity="100%" fo:font-weight="bold" officeooo:rsid="0015c1a2" fo:background-color="#684770" loext:char-shading-value="0" style:font-weight-asian="bold" style:font-weight-complex="bold"/>
    </style:style>
    <style:style style:name="T14" style:family="text">
      <style:text-properties fo:color="#ffffff" loext:opacity="100%" fo:font-weight="bold" fo:background-color="#684770" loext:char-shading-value="0" style:font-weight-asian="bold" style:font-weight-complex="bold"/>
    </style:style>
    <style:style style:name="T15" style:family="text">
      <style:text-properties officeooo:rsid="0015c1a2" fo:background-color="#ffff00" loext:char-shading-value="0"/>
    </style:style>
    <style:style style:name="T16" style:family="text">
      <style:text-properties style:text-position="super 58%" officeooo:rsid="0015c1a2" fo:background-color="#ffff00" loext:char-shading-value="0"/>
    </style:style>
    <style:style style:name="T17" style:family="text">
      <style:text-properties style:text-position="0% 100%" officeooo:rsid="0015c1a2" fo:background-color="#ffff00" loext:char-shading-value="0"/>
    </style:style>
    <style:style style:name="T18" style:family="text">
      <style:text-properties style:text-position="0% 100%" officeooo:rsid="00212d83"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1"><text:span text:style-name="T2">Titre</text:span> </text:p>
      <text:p text:style-name="P2"/>
      <text:p text:style-name="P3"><text:span text:style-name="T3">Nom Prénom</text:span>, <text:span text:style-name="T4">Courriel, ORCID</text:span><text:span text:style-name="T5">1</text:span></text:p>
      <text:p text:style-name="P3"><text:span text:style-name="T3">Nom Prénom</text:span>, <text:span text:style-name="T4">Courriel, ORCID</text:span><text:span text:style-name="T6">2</text:span></text:p>
      <text:p text:style-name="P3"><text:span text:style-name="T3">Nom Prénom</text:span>, <text:span text:style-name="T4">Courriel, ORCID</text:span><text:span text:style-name="T6">3</text:span></text:p>
      <text:p text:style-name="P3"/>
      <text:p text:style-name="P3"><text:span text:style-name="T5">1</text:span> Institution, Adresse, Pays <text:s/></text:p>
      <text:p text:style-name="P3"><text:span text:style-name="T5">2</text:span> Institution, Adresse, Pays </text:p>
      <text:p text:style-name="P3"><text:span text:style-name="T5">3</text:span> Institution, Adresse, Pays </text:p>
      <text:p text:style-name="P2"/>
      <text:p text:style-name="P2"/>
      <text:p text:style-name="P4"><text:span text:style-name="T7">Résumé </text:span><text:span text:style-name="T8">court.</text:span></text:p>
      <text:p text:style-name="P1">… <text:span text:style-name="T9">(</text:span><text:span text:style-name="T10">entre </text:span><text:span text:style-name="T11">3</text:span><text:span text:style-name="T12">0</text:span><text:span text:style-name="T9">0 </text:span><text:span text:style-name="T10">et 400</text:span><text:span text:style-name="T9"> </text:span><text:span text:style-name="T11">mots</text:span><text:span text:style-name="T9">, bibliographie non comprise) </text:span></text:p>
      <text:p text:style-name="P2"/>
      <text:p text:style-name="P2"/>
      <text:p text:style-name="P5"><text:span text:style-name="T13">Mots-clés</text:span><text:span text:style-name="T14">.</text:span></text:p>
      <text:p text:style-name="P1">… <text:span text:style-name="T9">(entre 3 et 5 mots-clés, séparés d’un point-virgule)</text:span></text:p>
      <text:p text:style-name="P1"/>
      <text:p text:style-name="P1"/>
      <text:p text:style-name="P1"><text:span text:style-name="T13">Bibliographie</text:span><text:span text:style-name="T14">.</text:span> </text:p>
      <text:p text:style-name="P1">… <text:span text:style-name="T9">(</text:span><text:span text:style-name="T15">Normes APA7</text:span><text:span text:style-name="T16">th</text:span><text:span text:style-name="T17">, </text:span><text:span text:style-name="T18">max. 300 mots</text:span><text:span text:style-name="T9">)</text:span></text:p>
      <text:p text:style-name="P1"/>
      <text:p text:style-name="P1"/>
      <text:p text:style-name="P6">________________________________________________________________________</text:p>
      <text:p text:style-name="P7"/>
      <text:p text:style-name="P7"/>
      <text:p text:style-name="P8">J’envisage de proposer un article à la suite de ma participation à RUNED26, selon les modalités proposées sur le site de la conférence ?</text:p>
      <text:p text:style-name="P9"><text:span text:style-name="T9">Oui</text:span> <text:s text:c="2"/>| <text:s text:c="2"/><text:span text:style-name="T9">Non</text:span></text:p>
      <text:p text:style-name="P10">Si «OUI» :</text:p>
      <text:p text:style-name="P10"/>
      <text:p text:style-name="P10"/>
      <text:p text:style-name="P1"><text:span text:style-name="T14">Résumé </text:span><text:span text:style-name="T13">long</text:span><text:span text:style-name="T14">.</text:span> </text:p>
      <text:p text:style-name="P1">… <text:span text:style-name="T9">(</text:span><text:span text:style-name="T10">entre 1500 et</text:span><text:span text:style-name="T15"> </text:span><text:span text:style-name="T12">20</text:span><text:span text:style-name="T15">00 mots</text:span><text:span text:style-name="T9">, bibliographie non comprise) </text:span></text:p>
      <text:p text:style-name="P1"><text:span text:style-name="T9"/></text:p>
      <text:p text:style-name="P1"><text:span text:style-name="T9"/></text:p>
      <text:p text:style-name="P1"><text:span text:style-name="T13">Bibliographie</text:span><text:span text:style-name="T14">.</text:span> </text:p>
      <text:p text:style-name="P1">… <text:span text:style-name="T9">(</text:span><text:span text:style-name="T15">Normes APA7</text:span><text:span text:style-name="T16">th</text:span><text:span text:style-name="T17">, </text:span><text:span text:style-name="T18">max. 500 mots</text:span><text:span text:style-name="T9">)</text:span></text:p>
      <text:p text:style-name="P1"><text:span text:style-name="T9"/></text:p>
      <text:p text:style-name="P1"><text:span text:style-name="T9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" svg:font-family="'Linux Biolinum'" style:font-pitch="variable"/>
    <style:font-face style:name="OpenSymbol" svg:font-family="OpenSymbol" style:font-charset="x-symbol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fr" fo:country="CH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fr" fo:country="CH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>
        <style:tab-stops>
          <style:tab-stop style:position="6.6953in" style:type="right"/>
        </style:tab-stops>
      </style:paragraph-properties>
      <style:text-properties style:font-name="Linux Biolinum" officeooo:rsid="0015c1a2" officeooo:paragraph-rsid="0015c1a2"/>
    </style:style>
    <style:style style:name="MP2" style:family="paragraph" style:parent-style-name="Standard">
      <style:paragraph-properties>
        <style:tab-stops>
          <style:tab-stop style:position="6.6953in" style:type="right"/>
        </style:tab-stops>
      </style:paragraph-properties>
      <style:text-properties style:font-name="Linux Biolinum" fo:font-size="7pt" fo:font-weight="normal" officeooo:rsid="0015c1a2" officeooo:paragraph-rsid="0015c1a2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Masque pour une proposition de </text:span><text:span text:style-name="MT2">communication individuelle<text:tab/></text:span><text:span text:style-name="MT1">RUNED26 | Fribourg</text:span></text:p>
        <text:p text:style-name="MP2">1. lire les informations surlignées en jaune, puis les supprimer</text:p>
        <text:p text:style-name="MP2">2. modifier les informations pour que le document corresponde à votre proposition, en respectant autant que faire se peut la mise en forme du document original.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Lionel Alvarez</meta:initial-creator>
    <meta:creation-date>2025-04-14T14:24:32.907479283</meta:creation-date>
    <dc:date>2025-07-18T15:49:32.781029000</dc:date>
    <dc:creator>Lionel Alvarez</dc:creator>
    <meta:editing-duration>PT10M54S</meta:editing-duration>
    <meta:editing-cycles>8</meta:editing-cycles>
    <meta:generator>LibreOffice/25.2.4.3$MacOSX_AARCH64 LibreOffice_project/33e196637044ead23f5c3226cde09b47731f7e27</meta:generator>
    <meta:document-statistic meta:table-count="0" meta:image-count="0" meta:object-count="0" meta:page-count="1" meta:paragraph-count="24" meta:word-count="148" meta:character-count="1003" meta:non-whitespace-character-count="865"/>
  </office:meta>
</office:document-meta>
</file>